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82200001D2F7AE2C3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-Identity-H" svg:font-family="TimesNewRomanPSMT-Identity-H"/>
    <style:font-face style:name="Times New Roman" svg:font-family="'Times New Roman'" style:font-family-generic="roman" style:font-pitch="variable"/>
    <style:font-face style:name="Albertus Extra Bold (W1)" svg:font-family="'Albertus Extra Bold (W1)', 'Lucida Sans Unicod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TimesNewRomanPSMT-Identity-H" style:font-size-asian="14pt" style:font-style-asian="normal" style:font-weight-asian="normal" style:font-name-complex="TimesNewRomanPSMT-Identity-H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fo:font-weight="bold" style:font-name-asian="TimesNewRomanPSMT-Identity-H" style:font-size-asian="14pt" style:font-style-asian="normal" style:font-weight-asian="bold" style:font-name-complex="TimesNewRomanPSMT-Identity-H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TimesNewRomanPSMT-Identity-H" style:font-size-asian="12pt" style:font-style-asian="normal" style:font-weight-asian="normal" style:font-name-complex="TimesNewRomanPSMT-Identity-H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Times New Roman" fo:font-size="18pt" fo:font-style="italic" fo:font-weight="bold" style:font-name-asian="TimesNewRomanPSMT-Identity-H" style:font-size-asian="18pt" style:font-style-asian="italic" style:font-weight-asian="bold" style:font-name-complex="TimesNewRomanPSMT-Identity-H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TimesNewRomanPSMT-Identity-H" fo:font-size="18pt" fo:font-style="italic" fo:font-weight="bold" style:font-name-asian="TimesNewRomanPSMT-Identity-H" style:font-size-asian="18pt" style:font-style-asian="italic" style:font-weight-asian="bold" style:font-name-complex="TimesNewRomanPSMT-Identity-H" style:font-size-complex="18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ff0000" style:font-name="TimesNewRomanPSMT-Identity-H" fo:font-size="14pt" fo:font-style="italic" fo:font-weight="bold" style:font-name-asian="TimesNewRomanPSMT-Identity-H" style:font-size-asian="14pt" style:font-style-asian="italic" style:font-weight-asian="bold" style:font-name-complex="TimesNewRomanPSMT-Identity-H" style:font-size-complex="14pt"/>
    </style:style>
    <style:style style:name="P8" style:family="paragraph" style:parent-style-name="Heading_20_3">
      <style:paragraph-properties fo:text-align="center" style:justify-single-word="false" style:text-autospace="none"/>
      <style:text-properties fo:color="#ff0000" style:font-name="Times New Roman" fo:font-size="18pt" fo:font-weight="bold" style:font-name-asian="TimesNewRomanPSMT-Identity-H" style:font-size-asian="18pt" style:font-weight-asian="bold" style:font-name-complex="TimesNewRomanPSMT-Identity-H" style:font-size-complex="18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487cm"/>
        </style:tab-stops>
      </style:paragraph-properties>
      <style:text-properties fo:color="#000000" style:font-name="Times New Roman" fo:font-size="14pt" fo:font-style="normal" fo:font-weight="normal" style:font-name-asian="TimesNewRomanPSMT-Identity-H" style:font-size-asian="14pt" style:font-style-asian="normal" style:font-weight-asian="normal" style:font-name-complex="TimesNewRomanPSMT-Identity-H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fo:font-weight="normal" officeooo:paragraph-rsid="0014b182" style:font-name-asian="TimesNewRomanPSMT-Identity-H" style:font-size-asian="14pt" style:font-style-asian="normal" style:font-weight-asian="normal" style:font-name-complex="TimesNewRomanPSMT-Identity-H" style:font-size-complex="14pt" style:font-style-complex="normal" style:font-weight-complex="normal"/>
    </style:style>
    <style:style style:name="T1" style:family="text">
      <style:text-properties style:font-name="TimesNewRomanPSMT-Identity-H" style:font-name-asian="TimesNewRomanPSMT-Identity-H" style:font-name-complex="TimesNewRomanPSMT-Identity-H"/>
    </style:style>
    <style:style style:name="T2" style:family="text">
      <style:text-properties style:font-name="Times New Roman" fo:font-weight="bold" style:font-name-asian="TimesNewRomanPSMT-Identity-H" style:font-weight-asian="bold" style:font-name-complex="TimesNewRomanPSMT-Identity-H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95869358599477542" text:style-name="WW8Num1">
        <text:list-item>
          <text:list>
            <text:list-item>
              <text:list>
                <text:list-item>
                  <text:h text:style-name="P8" text:outline-level="3"><draw:frame draw:style-name="fr1" draw:name="images1" text:anchor-type="paragraph" svg:x="-0.542cm" svg:y="-0.265cm" svg:width="4.069cm" svg:height="4.937cm" draw:z-index="0"><draw:image xlink:href="Pictures/200000090000182200001D2F7AE2C3FA.svm" xlink:type="simple" xlink:show="embed" xlink:actuate="onLoad"/></draw:frame></text:h>
                </text:list-item>
                <text:list-item>
                  <text:h text:style-name="P8" text:outline-level="3"/>
                </text:list-item>
                <text:list-item>
                  <text:h text:style-name="P8" text:outline-level="3">CGT Finances Publiques</text:h>
                </text:list-item>
              </text:list>
            </text:list-item>
          </text:list>
        </text:list-item>
      </text:list>
      <text:p text:style-name="P5">SECTION DU <text:s/>LOT ET GARONNE <text:s/></text:p>
      <text:p text:style-name="P6"/>
      <text:p text:style-name="P6"/>
      <text:p text:style-name="P6"/>
      <text:p text:style-name="P6"/>
      <text:p text:style-name="P7">A l'issue de notre Assemblée Générale du 15 Mars 2018, nous vous présentons la liste des membres du bureau (en gras) et de la commission exécutive pour l'Année 2018.</text:p>
      <text:p text:style-name="P6"/>
      <text:p text:style-name="P6"/>
      <text:p text:style-name="P1"><text:span text:style-name="T1"><text:tab/><text:tab/>- <text:tab/></text:span><text:span text:style-name="T2">Patrice MARTIN (co-secrétaire)</text:span></text:p>
      <text:p text:style-name="P3"><text:tab/><text:tab/>- <text:tab/>Sandrine GALLEGO (co-secrétaire)</text:p>
      <text:p text:style-name="P3"><text:tab/><text:tab/>- <text:tab/>Gilbert SOTTIL (secrétaire adjoint)</text:p>
      <text:p text:style-name="P3"><text:tab/><text:tab/>- <text:tab/>Michel RABILLARD (secrétaire adjoint)</text:p>
      <text:p text:style-name="P3"><text:tab/><text:tab/>- <text:tab/>Olivier GUILLEMIN (secrétaire à l'organisation)</text:p>
      <text:p text:style-name="P3"><text:tab/><text:tab/>- <text:tab/>Béatrice GRIMAL (trésorière)</text:p>
      <text:p text:style-name="P2"><text:s text:c="20"/>- <text:tab/>Alain PRAMPART (responsable retraités)</text:p>
      <text:p text:style-name="P2"><text:tab/><text:tab/><text:span text:style-name="T3">- <text:tab/>Didier MIDROUET</text:span></text:p>
      <text:p text:style-name="P2"><text:tab/><text:tab/>- <text:tab/>Bruno RUIZ</text:p>
      <text:p text:style-name="P2"><text:tab/><text:tab/>- <text:tab/>Corinne LAMBERT</text:p>
      <text:p text:style-name="P2"><text:tab/><text:tab/>- <text:tab/>Jean-François DUCOS</text:p>
      <text:p text:style-name="P2"><text:tab/><text:tab/>- <text:tab/>Françoise REJOL</text:p>
      <text:p text:style-name="P2"><text:tab/><text:tab/>- <text:tab/>Pierre MOLINIER</text:p>
      <text:p text:style-name="P2"><text:tab/><text:tab/>- <text:tab/>Pascal VANGREVENINGE</text:p>
      <text:p text:style-name="P10"><text:tab/><text:tab/>- <text:tab/>Arnaud JAYET</text:p>
      <text:p text:style-name="P10"><text:tab/> <text:s text:c="9"/>-<text:tab/>Jean-Louis GOINAUD</text:p>
      <text:p text:style-name="P9"/>
      <text:p text:style-name="P2"/>
      <text:p text:style-name="P4">A noter qu'à compter de cette date <text:span text:style-name="T3">Sandrine GALLEGO </text:span>(en remplacement de Gilbert SOTTIL) et<text:span text:style-name="T3"> Patrice MARTIN sont les co secrétaires de la section CGT Finances Publiques 47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-Identity-H" svg:font-family="TimesNewRomanPSMT-Identity-H"/>
    <style:font-face style:name="Times New Roman" svg:font-family="'Times New Roman'" style:font-family-generic="roman" style:font-pitch="variable"/>
    <style:font-face style:name="Albertus Extra Bold (W1)" svg:font-family="'Albertus Extra Bold (W1)', 'Lucida Sans Unicod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color="#808080" style:font-name="Albertus Extra Bold (W1)" fo:font-family="'Albertus Extra Bold (W1)', 'Lucida Sans Unicode'" style:font-family-generic="swiss" style:font-pitch="variable" fo:font-size="40pt" style:font-size-asian="40pt" style:font-name-complex="Albertus Extra Bold (W1)" style:font-family-complex="'Albertus Extra Bold (W1)', 'Lucida Sans Unicode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9:38:40.86</meta:creation-date>
    <dc:date>2018-03-27T11:43:36.447000000</dc:date>
    <meta:editing-duration>PT28M53S</meta:editing-duration>
    <meta:editing-cycles>8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20" meta:word-count="125" meta:character-count="876" meta:non-whitespace-character-count="694"/>
  </office:meta>
</office:document-meta>
</file>